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Dorpsstraat en Maria van Oosterwijckstraa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 Promotions: het organiseren van een Braderie in de Dorpsstraat en Maria van Oosterwijckstraat in Nootdorp op 16 mei 2018 van 13.00 uur tot 20.00 uur. </text:p>
            <text:p text:style-name="common-al">Voor de door u te houden Braderie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05988</text:p>
            <text:p text:style-name="common-al">Verzonden: 14-05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118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Dorpsstraat en Maria van Oosterwijckstraat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1187</meta:user-defined>
    <meta:user-defined meta:name="OVERHEIDop.GmbID/DC.identifier">gmb-2018-101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T 54f</meta:user-defined>
    <meta:user-defined meta:name="OVERHEIDop.woonplaats">Nootdor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6 451059</meta:user-defined>
    <meta:user-defined meta:name="OVERHEIDop.versieInformatie"/>
  </office:meta>
</office:document-meta>
</file>