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innemen standplaats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4 mei 2018</text:p>
            <text:p text:style-name="common-al">Locatie: Singelpark 1 in Odijk</text:p>
            <text:p text:style-name="common-al">Zaaknummer: 535143</text:p>
            <text:p text:style-name="common-al">Activiteit: innemen van een tijdelijke standplaats voor het bevolkingsonderzoek </text:p>
            <text:p text:style-name="common-al">Bestuursorgaan: college van burgemeester en wethouders</text:p>
            <text:p text:style-name="common-al">Datum verzending besluit: 9 mei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118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8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8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innemen standplaats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180</meta:user-defined>
    <meta:user-defined meta:name="OVERHEIDop.GmbID/DC.identifier">gmb-2018-1011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C 1</meta:user-defined>
    <meta:user-defined meta:name="OVERHEIDop.woonplaats">Odijk</meta:user-defined>
    <meta:user-defined meta:name="OVERHEIDop.straatnaam">Singelpar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977 451915</meta:user-defined>
    <meta:user-defined meta:name="OVERHEIDop.versieInformatie"/>
  </office:meta>
</office:document-meta>
</file>