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uwbedrijf Blokzijl, ontheffing gebruik  gemeentegrond op drie parkeerplaatsen  Burgemeester Schönfeldplein 7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uwbedrijf Blokzijl, ontheffing voor het gebruik van gemeentegrond op drie parkeerplaatsen ter hoogte van Burgemeester Schönfeldplein 7 te Winschoten op 11 en 12 jan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uwbedrijf Blokzijl, ontheffing gebruik  gemeentegrond op drie parkeerplaatsen  Burgemeester Schönfeldplein 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8</meta:user-defined>
    <meta:user-defined meta:name="OVERHEIDop.GmbID/DC.identifier">gmb-2018-10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7</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58 574185</meta:user-defined>
    <meta:user-defined meta:name="OVERHEIDop.versieInformatie"/>
  </office:meta>
</office:document-meta>
</file>