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raneweg 61, 9718 JH Groningen – verwijderen asbest (01-05-2018, 2018715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17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raneweg 61, 9718 JH Groningen – verwijderen asbest (01-05-2018, 2018715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176</meta:user-defined>
    <meta:user-defined meta:name="OVERHEIDop.GmbID/DC.identifier">gmb-2018-1011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H 61</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48 581826</meta:user-defined>
    <meta:user-defined meta:name="OVERHEIDop.versieInformatie"/>
  </office:meta>
</office:document-meta>
</file>