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Oefenbunker Live voor Bunkerpop op 1 september 2018 van 12.00 uur tot 23.30 uur op de locatie Heerlenseweg 162;</text:p>
            <text:p text:style-name="last-al">* aan Voetbalvereniging Schaesberg voor een jeugdvoetbaltoernooi Strijthagencup Landgraaf 2018 op 25,26 en 27 mei 2018 van 07.00 uur tot 23.00 uur en op 1,2 en 3 juni van 07.00 uur tot 23.00 uur en op 8,9 en 10 juni 2018 van 07.00 uur tot 23.00 uur op het terrein van V.V. Schaesberg, Hofstraat 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117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7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7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172</meta:user-defined>
    <meta:user-defined meta:name="OVERHEIDop.GmbID/DC.identifier">gmb-2018-101172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HX</meta:user-defined>
    <meta:user-defined meta:name="OVERHEIDop.woonplaats">Landgraaf</meta:user-defined>
    <meta:user-defined meta:name="OVERHEIDop.straatnaam">Heerlenseweg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136 322854</meta:user-defined>
    <meta:user-defined meta:name="OVERHEID.EPSG28992/DC.spatial">199580 321660</meta:user-defined>
    <meta:user-defined meta:name="OVERHEIDop.versieInformatie"/>
  </office:meta>
</office:document-meta>
</file>