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woning, Noordereiland [kad. sect. a nr. 4385, kavel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793</text:p>
            <text:p text:style-name="common-al">OLO-nummer: 3517391</text:p>
            <text:p text:style-name="common-al">Omschrijving: bouwen van een woning</text:p>
            <text:p text:style-name="common-al">Adres: Noordereiland [kad. sect. a nr. 4385, kavel 26] </text:p>
            <text:p text:style-name="common-al">Activiteiten: bouwen, aanleggen en Strijd Gebr. gronden/bouww. met ruimtelijke ordening </text:p>
            <text:p text:style-name="common-al">Besluit: Verlenen</text:p>
            <text:p text:style-name="common-al">Datum ondertekening: 3 mei 2018</text:p>
            <text:p text:style-name="common-al">Datum verzending: 3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17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woning, Noordereiland [kad. sect. a nr. 4385, kavel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71</meta:user-defined>
    <meta:user-defined meta:name="OVERHEIDop.GmbID/DC.identifier">gmb-2018-10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