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an  Op de Bies voor het popfestival Biespop op 21 juli 2018 van 12.00 u-19.00 u en op 22 juli 2018 van 12.00 u – 19.00 u, locatie Hereweg 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01170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70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170</meta:user-defined>
    <meta:user-defined meta:name="OVERHEIDop.GmbID/DC.identifier">gmb-2018-101170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VH</meta:user-defined>
    <meta:user-defined meta:name="OVERHEIDop.woonplaats">Landgraaf</meta:user-defined>
    <meta:user-defined meta:name="OVERHEIDop.straatnaam">Hereweg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214 323669</meta:user-defined>
    <meta:user-defined meta:name="OVERHEIDop.versieInformatie"/>
  </office:meta>
</office:document-meta>
</file>