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deeltelijk gebruiken van de woning als ambachtelijk bedrijf), Wilhelminasingel 25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ingel 257, Weert, afwijken van de regels van het bestemmingsplan (gedeeltelijk gebruiken van de woning als ambachtelijk bedrijf), 11 januari 2018</text:p>
              </text:list-item>
            </text:list>
            <text:p text:style-name="common-al"/>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1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deeltelijk gebruiken van de woning als ambachtelijk bedrijf), Wilhelminasingel 25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17</meta:user-defined>
    <meta:user-defined meta:name="OVERHEIDop.GmbID/DC.identifier">gmb-2018-1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S 257</meta:user-defined>
    <meta:user-defined meta:name="OVERHEIDop.woonplaats">Weert</meta:user-defined>
    <meta:user-defined meta:name="OVERHEIDop.straatnaam">Wilhelmin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88 362859</meta:user-defined>
    <meta:user-defined meta:name="OVERHEIDop.versieInformatie"/>
  </office:meta>
</office:document-meta>
</file>