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ijgebouw Koningin Wilhelminastraat 18 (zaaknummer: 3170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ningin Wilhelminastraat 18 </text:span>
            <text:span text:style-name="nadrukvet">– </text:span>ontvangen 4 mei 2018 voor het bouwen van een bijgebouw aan het eind van de achtertu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16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6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6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ijgebouw Koningin Wilhelminastraat 18 (zaaknummer: 317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163</meta:user-defined>
    <meta:user-defined meta:name="OVERHEIDop.GmbID/DC.identifier">gmb-2018-101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M 18</meta:user-defined>
    <meta:user-defined meta:name="OVERHEIDop.woonplaats">Zwolle</meta:user-defined>
    <meta:user-defined meta:name="OVERHEIDop.straatnaam">Koningin Wilhelmin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995 502501</meta:user-defined>
    <meta:user-defined meta:name="OVERHEIDop.versieInformatie"/>
  </office:meta>
</office:document-meta>
</file>