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02-05-2018</text:span> voor <text:span text:style-name="nadrukvet">voor het realiseren van een ondergeschikte inpandige horecavoorziening</text:span> op het adres/de locatie <text:span text:style-name="nadrukvet">Oude Landgraaf 14 Landgraaf</text:span>, Dossiernr: <text:span text:style-name="nadrukvet">2018-0148, </text:span>datum verzending vergunning: <text:span text:style-name="nadrukvet">3 mei 2018; </text:span></text:p>
            <text:p text:style-name="common-al">* Op <text:span text:style-name="nadrukvet">02-05-2018</text:span> voor <text:span text:style-name="nadrukvet">het verlengen van het perron</text:span> op het adres/de locatie <text:span text:style-name="nadrukvet">Stationsplein 65 Landgraaf</text:span>, Dossiernr: <text:span text:style-name="nadrukvet">2018-0155, </text:span>datum verzending vergunning: <text:span text:style-name="nadrukvet">3 mei 2018; </text:span></text:p>
            <text:p text:style-name="common-al">* Op <text:span text:style-name="nadrukvet">07-05-2018</text:span> voor <text:span text:style-name="nadrukvet">het wijzigen van een winkelpui in de linkerzijgevel</text:span> op het adres/de locatie <text:span text:style-name="nadrukvet">Hovenstraat 125B Landgraaf</text:span>, Dossiernr: <text:span text:style-name="nadrukvet">2018-0157, </text:span>datum verzending vergunning: <text:span text:style-name="nadrukvet">7 me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116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62</meta:user-defined>
    <meta:user-defined meta:name="OVERHEIDop.GmbID/DC.identifier">gmb-2018-101162</meta:user-defined>
    <meta:user-defined meta:name="OVERHEID.TaxonomieBeleidsagenda/OVERHEID.category">Ruimte en infrastructuur | Organisatie en beleid</meta:user-defined>
    <meta:user-defined meta:name="DCTERMS.abstract">Gemeente Landgraaf - Verleende reguliere omgevingsvergunning(en) week 2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BA 24</meta:user-defined>
    <meta:user-defined meta:name="OVERHEIDop.woonplaats">Landgraaf</meta:user-defined>
    <meta:user-defined meta:name="OVERHEIDop.straatnaam">Oude Landgraaf</meta:user-defined>
    <meta:user-defined meta:name="OVERHEID.PostcodeHuisnummer/OVERHEIDop.postcodeHuisnummer">6372GR</meta:user-defined>
    <meta:user-defined meta:name="OVERHEIDop.straatnaam">Stationsplein</meta:user-defined>
    <meta:user-defined meta:name="OVERHEID.PostcodeHuisnummer/OVERHEIDop.postcodeHuisnummer">6374HC</meta:user-defined>
    <meta:user-defined meta:name="OVERHEIDop.straatnaam">Hov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071 324590</meta:user-defined>
    <meta:user-defined meta:name="OVERHEID.EPSG28992/DC.spatial">199516 323053</meta:user-defined>
    <meta:user-defined meta:name="OVERHEID.EPSG28992/DC.spatial">201593 325319</meta:user-defined>
    <meta:user-defined meta:name="OVERHEIDop.versieInformatie"/>
  </office:meta>
</office:document-meta>
</file>