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Oosterlandenweg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ctiviteit brandveilig gebruik, zaaknummer 12245-2018).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161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6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6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Oosterlandenweg 1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161</meta:user-defined>
    <meta:user-defined meta:name="OVERHEIDop.GmbID/DC.identifier">gmb-2018-101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Oosterland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43 507990</meta:user-defined>
    <meta:user-defined meta:name="OVERHEIDop.versieInformatie"/>
  </office:meta>
</office:document-meta>
</file>