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53, 9713 RC Groningen – gedeeltelijk verwijderen winkelinrichting (03-05-2018, 2018715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6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53, 9713 RC Groningen – gedeeltelijk verwijderen winkelinrichting (03-05-2018, 201871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60</meta:user-defined>
    <meta:user-defined meta:name="OVERHEIDop.GmbID/DC.identifier">gmb-2018-1011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C 53</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6 582732</meta:user-defined>
    <meta:user-defined meta:name="OVERHEIDop.versieInformatie"/>
  </office:meta>
</office:document-meta>
</file>