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2-04-2018</text:span> voor <text:span text:style-name="nadrukvet">het plaatsen van units t.b.v. verblijfsruimte/kantine</text:span> op het adres/de locatie  <text:span text:style-name="nadrukvet">Europaweg-Zuid 312 Landgraaf</text:span>, Dossiernr:<text:span text:style-name="nadrukvet">2018-0162; </text:span> </text:p>
            <text:p text:style-name="common-al">* Op <text:span text:style-name="nadrukvet">23-04-2018</text:span> voor <text:span text:style-name="nadrukvet">het plaatsen van nieuwe dakplaten (legalisatie)</text:span> op het adres/de locatie   <text:span text:style-name="nadrukvet">Grensstraat 92 Landgraaf</text:span>, Dossiernr:<text:span text:style-name="nadrukvet">2018-0174; </text:span> </text:p>
            <text:p text:style-name="common-al">* Op <text:span text:style-name="nadrukvet">06-04-2018</text:span> voor <text:span text:style-name="nadrukvet">het plaatsen van diverse kunstwerken t.b.v. een kunstwerken beleefpad</text:span> op het adres/de locatie  <text:span text:style-name="nadrukvet">omgeving Overstehofweg (kadastraal Landgraaf sectie C nummer</text:span>, Dossiernr:<text:span text:style-name="nadrukvet">2018-0149; </text:span> </text:p>
            <text:p text:style-name="common-al">* Op <text:span text:style-name="nadrukvet">13-04-2018</text:span> voor <text:span text:style-name="nadrukvet">het wijzigen van een winkelpui in de linkerzijgevel</text:span> op het adres/de locatie <text:span text:style-name="nadrukvet">Hovenstraat 125B Landgraaf</text:span>, Dossiernr:<text:span text:style-name="nadrukvet">2018-0157; </text:span> </text:p>
            <text:p text:style-name="common-al">* Op <text:span text:style-name="nadrukvet">24-04-2018</text:span> voor <text:span text:style-name="nadrukvet">het brandveilig gebruik van de zorgcluster </text:span> op het adres/de locatie   <text:span text:style-name="nadrukvet">Achter den Winkel 65 Landgraaf</text:span>, Dossiernr:<text:span text:style-name="nadrukvet">2018-0182; </text:span> </text:p>
            <text:p text:style-name="common-al">* Op <text:span text:style-name="nadrukvet">16-04-2018</text:span> voor <text:span text:style-name="nadrukvet">het permanent bewonen van logiesverblijven (legalisatie)</text:span> op het adres/de locatie <text:span text:style-name="nadrukvet">Hoverveldweg 9, 11, 13 en 15</text:span>, Dossiernr:<text:span text:style-name="nadrukvet">2018-0188; </text:span> </text:p>
            <text:p text:style-name="common-al">* Op <text:span text:style-name="nadrukvet">02-05-2018</text:span> voor <text:span text:style-name="nadrukvet">het verbouwen/aanbouwen van een dierenverblijf</text:span> op het adres/de locatie <text:span text:style-name="nadrukvet">Groene Wereld 10 Landgraaf</text:span>, Dossiernr:<text:span text:style-name="nadrukvet">2018-0189; </text:span> </text:p>
            <text:p text:style-name="common-al">* Op <text:span text:style-name="nadrukvet">26-04-2018</text:span> voor <text:span text:style-name="nadrukvet">voor het wijzigen van de situering van de eerder verleende omgevingsvergunning (nr. 2018-0073) t.b.v. het plaatsen van 2 tijdelijke units (t.b.v. onderwijs) en het plaatsen van een ballenvanger </text:span> op het adres/de locatie <text:span text:style-name="nadrukvet">Veeweg 73 Landgraaf</text:span>, Dossiernr:<text:span text:style-name="nadrukvet">2018-0183.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0115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15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15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1159</meta:user-defined>
    <meta:user-defined meta:name="OVERHEIDop.GmbID/DC.identifier">gmb-2018-101159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KZ</meta:user-defined>
    <meta:user-defined meta:name="OVERHEIDop.woonplaats">Landgraaf</meta:user-defined>
    <meta:user-defined meta:name="OVERHEIDop.straatnaam">Europaweg-Zuid</meta:user-defined>
    <meta:user-defined meta:name="OVERHEID.PostcodeHuisnummer/OVERHEIDop.postcodeHuisnummer">6374CT 82</meta:user-defined>
    <meta:user-defined meta:name="OVERHEIDop.straatnaam">Grensstraat</meta:user-defined>
    <meta:user-defined meta:name="OVERHEID.PostcodeHuisnummer/OVERHEIDop.postcodeHuisnummer">6374HC</meta:user-defined>
    <meta:user-defined meta:name="OVERHEIDop.straatnaam">Hovenstraat</meta:user-defined>
    <meta:user-defined meta:name="OVERHEID.PostcodeHuisnummer/OVERHEIDop.postcodeHuisnummer">6372VG</meta:user-defined>
    <meta:user-defined meta:name="OVERHEIDop.straatnaam">Witte Wereld</meta:user-defined>
    <meta:user-defined meta:name="OVERHEID.PostcodeHuisnummer/OVERHEIDop.postcodeHuisnummer">6374KE 15</meta:user-defined>
    <meta:user-defined meta:name="OVERHEIDop.straatnaam">Hoverveldweg</meta:user-defined>
    <meta:user-defined meta:name="OVERHEID.PostcodeHuisnummer/OVERHEIDop.postcodeHuisnummer">6372SP 65 k307</meta:user-defined>
    <meta:user-defined meta:name="OVERHEIDop.straatnaam">Achter den winkel</meta:user-defined>
    <meta:user-defined meta:name="OVERHEID.PostcodeHuisnummer/OVERHEIDop.postcodeHuisnummer">6372PW</meta:user-defined>
    <meta:user-defined meta:name="OVERHEIDop.straatnaam">Rouenhof</meta:user-defined>
    <meta:user-defined meta:name="OVERHEID.PostcodeHuisnummer/OVERHEIDop.postcodeHuisnummer">6374AN 87</meta:user-defined>
    <meta:user-defined meta:name="OVERHEIDop.straatnaam">Veeweg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2191 324163</meta:user-defined>
    <meta:user-defined meta:name="OVERHEID.EPSG28992/DC.spatial">201798 325707</meta:user-defined>
    <meta:user-defined meta:name="OVERHEID.EPSG28992/DC.spatial">201593 325319</meta:user-defined>
    <meta:user-defined meta:name="OVERHEID.EPSG28992/DC.spatial">199621 320920</meta:user-defined>
    <meta:user-defined meta:name="OVERHEID.EPSG28992/DC.spatial">202915 324399</meta:user-defined>
    <meta:user-defined meta:name="OVERHEID.EPSG28992/DC.spatial">199049 322148</meta:user-defined>
    <meta:user-defined meta:name="OVERHEID.EPSG28992/DC.spatial">200309 321942</meta:user-defined>
    <meta:user-defined meta:name="OVERHEID.EPSG28992/DC.spatial">200876 325706</meta:user-defined>
    <meta:user-defined meta:name="OVERHEIDop.versieInformatie"/>
  </office:meta>
</office:document-meta>
</file>