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llegaliteitslaan 31, 9727 EB Groningen – verwijderen asbest golfplaten (09-04-2018, 2018712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15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5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5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llegaliteitslaan 31, 9727 EB Groningen – verwijderen asbest golfplaten (09-04-2018, 2018712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156</meta:user-defined>
    <meta:user-defined meta:name="OVERHEIDop.GmbID/DC.identifier">gmb-2018-1011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EB 31</meta:user-defined>
    <meta:user-defined meta:name="OVERHEIDop.woonplaats">Groningen</meta:user-defined>
    <meta:user-defined meta:name="OVERHEIDop.straatnaam">Illegaliteit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1 580799</meta:user-defined>
    <meta:user-defined meta:name="OVERHEIDop.versieInformatie"/>
  </office:meta>
</office:document-meta>
</file>