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Verlengde Kasteellaan (sectie D 3534) te Tegelen</text:span>
          </text:p>
            <text:p text:style-name="common-al">Voor het lozen van grondwater bij ontwatering in een schoonwaterriool</text:p>
            <text:p text:style-name="common-al">Afrondingsbrief verzonden op 9 mei 2018</text:p>
            <text:p text:style-name="common-al">Kenmerk 13117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11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52</meta:user-defined>
    <meta:user-defined meta:name="OVERHEIDop.GmbID/DC.identifier">gmb-2018-10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36.59 371617.54</meta:user-defined>
    <meta:user-defined meta:name="OVERHEIDop.versieInformatie"/>
  </office:meta>
</office:document-meta>
</file>