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belten 2 in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en herbouwen van bijgebouw(en) </text:p>
            <text:p text:style-name="common-al">(ontvangstdatum 02-05-2018, zaaknummer 13805-2018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01150</text:span><text:line-break/><text:date style:data-style-name="dag" text:fixed="true" text:date-value="2018-05-15"/><text:line-break/><text:date style:data-style-name="jaar" text:fixed="true" text:date-value="2018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150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150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belten 2 in Zal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5</meta:user-defined>
    <meta:user-defined meta:name="OVERHEIDop.publicationIssue">101150</meta:user-defined>
    <meta:user-defined meta:name="OVERHEIDop.GmbID/DC.identifier">gmb-2018-1011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6AV 2</meta:user-defined>
    <meta:user-defined meta:name="OVERHEIDop.woonplaats">Zalk</meta:user-defined>
    <meta:user-defined meta:name="OVERHEIDop.straatnaam">De Belten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6292 502798</meta:user-defined>
    <meta:user-defined meta:name="OVERHEIDop.versieInformatie"/>
  </office:meta>
</office:document-meta>
</file>