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oofdstraat 23, verlenging beslistermijn omgevingsvergunning 18-0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plaatsen van een terrasoverkap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1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ofdstraat 23, verlenging beslistermijn omgevingsvergunning 18-0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115</meta:user-defined>
    <meta:user-defined meta:name="OVERHEIDop.GmbID/DC.identifier">gmb-2018-10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C 23</meta:user-defined>
    <meta:user-defined meta:name="OVERHEIDop.woonplaats">Meerl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85 391956</meta:user-defined>
    <meta:user-defined meta:name="OVERHEIDop.versieInformatie"/>
  </office:meta>
</office:document-meta>
</file>