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aanweg 29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-05-2018 hebben ontvangen: </text:p>
            <text:p text:style-name="common-al">Plataanweg 29 Ovezande, vernieuwen en vergroten dakkap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14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aanweg 29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149</meta:user-defined>
    <meta:user-defined meta:name="OVERHEIDop.GmbID/DC.identifier">gmb-2018-101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SB 29</meta:user-defined>
    <meta:user-defined meta:name="OVERHEIDop.woonplaats">Ovezande</meta:user-defined>
    <meta:user-defined meta:name="OVERHEIDop.straatnaam">Plataa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97 382409</meta:user-defined>
    <meta:user-defined meta:name="OVERHEIDop.versieInformatie"/>
  </office:meta>
</office:document-meta>
</file>