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ctiviteit brandveilig gebruik </text:p>
            <text:p text:style-name="common-al">(ontvangstdatum 16-04-2018, zaaknummer 1224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4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4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4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weg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45</meta:user-defined>
    <meta:user-defined meta:name="OVERHEIDop.GmbID/DC.identifier">gmb-2018-101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43 507990</meta:user-defined>
    <meta:user-defined meta:name="OVERHEIDop.versieInformatie"/>
  </office:meta>
</office:document-meta>
</file>