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elsweg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-05-2018 hebben ontvangen: </text:p>
            <text:p text:style-name="common-al">Danielsweg ongenummerd Heinkenszand, nieuwbouw bedrijfsge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14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nielsweg ongenummerd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43</meta:user-defined>
    <meta:user-defined meta:name="OVERHEIDop.GmbID/DC.identifier">gmb-2018-10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W 20</meta:user-defined>
    <meta:user-defined meta:name="OVERHEIDop.woonplaats">Heinkenszand</meta:user-defined>
    <meta:user-defined meta:name="OVERHEIDop.straatnaam">Daniël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54 389152</meta:user-defined>
    <meta:user-defined meta:name="OVERHEIDop.versieInformatie"/>
  </office:meta>
</office:document-meta>
</file>