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Hanekamp 87 (zaaknummer 3712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
              <text:span text:style-name="nadrukvet">Hanekamp 87</text:span>
            </text:span> –<text:span text:style-name="nadrukvet"/>voor het plaatsen van een dakopbouw aan de achterkant van de woning, verzonden op 12 januari 2018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Hanekamp 87 (zaaknummer 3712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14</meta:user-defined>
    <meta:user-defined meta:name="OVERHEIDop.GmbID/DC.identifier">gmb-2018-1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G 87</meta:user-defined>
    <meta:user-defined meta:name="OVERHEIDop.woonplaats">Zwolle</meta:user-defined>
    <meta:user-defined meta:name="OVERHEIDop.straatnaam">Hanekam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43 502914</meta:user-defined>
    <meta:user-defined meta:name="OVERHEIDop.versieInformatie"/>
  </office:meta>
</office:document-meta>
</file>