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pziedershof 1 t/m 9, 11 t/m 13, 15 t/m 17, 19 t/m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estemmen van één woonblok  en het upgraden van de trappenhuizen van 5 woonblokken (ontvangstdatum 02-05-2018, zaaknummer 14037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3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3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3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pziedershof 1 t/m 9, 11 t/m 13, 15 t/m 17, 19 t/m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39</meta:user-defined>
    <meta:user-defined meta:name="OVERHEIDop.GmbID/DC.identifier">gmb-2018-101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</meta:user-defined>
    <meta:user-defined meta:name="OVERHEIDop.woonplaats">Kampen</meta:user-defined>
    <meta:user-defined meta:name="OVERHEIDop.straatnaam">Zeepzieders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27 507893</meta:user-defined>
    <meta:user-defined meta:name="OVERHEIDop.versieInformatie"/>
  </office:meta>
</office:document-meta>
</file>