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31 in Soest</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Vinkenweg 31 in Soest. De aanvraag is geregistreerd onder zaaknummer OV-2018-02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1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nkenweg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31</meta:user-defined>
    <meta:user-defined meta:name="OVERHEIDop.GmbID/DC.identifier">gmb-2018-10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G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15.46 465883.1</meta:user-defined>
    <meta:user-defined meta:name="OVERHEIDop.versieInformatie"/>
  </office:meta>
</office:document-meta>
</file>