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lozen buiten inrichtingen Hudson 30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Zuidplas bekend dat een melding voor het Besluit lozen buiten inrichtingen is ontvangen voor het het aanleggen van een gesloten bodemenergiesysteem (melding) op de locatie Hudson 30 in Nieuwerkerk aan den IJssel.</text:p>
            <text:p text:style-name="common-al">Voor het plaatsen van gesloten bodemenergiesystemen kleiner dan 70kW is een vergunning niet altijd nodig. In die gevallen kan worden volstaan met een melding van de activiteiten.</text:p>
            <text:p text:style-name="common-al">Tegen deze melding kunt u geen bezwaar indienen of beroep instellen. De stukken liggen niet ter inzage.</text:p>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01129</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129</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129</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Besluit lozen buiten inrichtingen Hudson 30 in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1129</meta:user-defined>
    <meta:user-defined meta:name="OVERHEIDop.GmbID/DC.identifier">gmb-2018-1011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CW 30</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1381.93 440781.55</meta:user-defined>
    <meta:user-defined meta:name="OVERHEIDop.versieInformatie"/>
  </office:meta>
</office:document-meta>
</file>