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ten voor het innemen van standplaatsen door een informatiebus van TriNed op de locatie Schoolstraat/Zeeweg in Callantsoog, Kerkstraat tegenover nummer 72 in Waarland, Dorpsstraat tegenover nummer 91 in Warmenhuizen en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2 juni 2018 Schoolstraat/Zeeweg in Callantsoog, 13 juni 2018 Dorpsstraat tegenover nummer 91 in Warmenhuizen, 14 juni 2018 Kerkstraat tegenover nummer 72 in Waarland en 15 juni 2018 Plein 1945 in Petten</text:p>
            <text:p text:style-name="common-al">
            <text:span text:style-name="nadrukvet">Zaaknummer: </text:span>APV-18-0094</text:p>
            <text:p text:style-name="common-al">
            <text:span text:style-name="nadrukvet">Omschrijving:</text:span> het innemen van standplaatsen door een informatiebus van TriNed</text:p>
            <text:p text:style-name="common-al">
            <text:span text:style-name="nadrukvet">Locatie:</text:span> Schoolstraat/Zeeweg in Callantsoog, Kerkstraat tegenover nummer 72 in Waarland, Dorpsstraat tegenover nummer 91 in Warmenhuizen en Plein 1945 in Petten</text:p>
            <text:p text:style-name="common-al">
            <text:span text:style-name="nadrukvet">Besluitdatum:</text:span> 8 me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0 me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112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2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2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Bijzondere wetten voor het innemen van standplaatsen door een informatiebus van TriNed op de locatie Schoolstraat/Zeeweg in Callantsoog, Kerkstraat tegenover nummer 72 in Waarland, Dorpsstraat tegenover nummer 91 in Warmenhuizen en Plein 1945 in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126</meta:user-defined>
    <meta:user-defined meta:name="OVERHEIDop.GmbID/DC.identifier">gmb-2018-101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H 17</meta:user-defined>
    <meta:user-defined meta:name="OVERHEID.PostcodeHuisnummer/OVERHEIDop.postcodeHuisnummer">1759GP 2</meta:user-defined>
    <meta:user-defined meta:name="OVERHEID.PostcodeHuisnummer/OVERHEIDop.postcodeHuisnummer">1749AA 91</meta:user-defined>
    <meta:user-defined meta:name="OVERHEID.PostcodeHuisnummer/OVERHEIDop.postcodeHuisnummer">1738BM 7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59 531437</meta:user-defined>
    <meta:user-defined meta:name="OVERHEID.EPSG28992/DC.spatial">108395 538953</meta:user-defined>
    <meta:user-defined meta:name="OVERHEID.EPSG28992/DC.spatial">111237 526634</meta:user-defined>
    <meta:user-defined meta:name="OVERHEID.EPSG28992/DC.spatial">117072.85 526765.7</meta:user-defined>
    <meta:user-defined meta:name="OVERHEIDop.versieInformatie"/>
  </office:meta>
</office:document-meta>
</file>