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ild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lleren van een gesloten bodemenergiesysteem.</text:p>
            <text:p text:style-name="last-al">Tegen de melding(en) kunnen geen zienswijz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2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2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2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Gild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23</meta:user-defined>
    <meta:user-defined meta:name="OVERHEIDop.GmbID/DC.identifier">gmb-2018-101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4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07 508575</meta:user-defined>
    <meta:user-defined meta:name="OVERHEIDop.versieInformatie"/>
  </office:meta>
</office:document-meta>
</file>