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67, kad. sectie K, perc. nr. 1820, Ten Boer ─ vernieuwen kerkhörn (Van rechtswege verleend) ( 04-05-2018, 201773027B)</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3.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het Loket Bouwen en Wonen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0112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67, kad. sectie K, perc. nr. 1820, Ten Boer ─ vernieuwen kerkhörn (Van rechtswege verleend) ( 04-05-2018, 20177302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22</meta:user-defined>
    <meta:user-defined meta:name="OVERHEIDop.GmbID/DC.identifier">gmb-2018-10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8PD 67</meta:user-defined>
    <meta:user-defined meta:name="OVERHEIDop.woonplaats">Garmerwolde</meta:user-defined>
    <meta:user-defined meta:name="OVERHEIDop.straatnaam">Dorps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39168 585325</meta:user-defined>
    <meta:user-defined meta:name="OVERHEIDop.versieInformatie"/>
  </office:meta>
</office:document-meta>
</file>