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elzijn in Kampen:</text:span>
          </text:p>
            <text:p text:style-name="common-al">voor het houden van een collecte van 28 mei t/m 2 juni 2018 (week 22) in de Binnenstad, Zuid en Bovenbroek in Kampen. De opbrengst is bestemd voor het Full Color Festival op 15 en 16 juni 2018 (verzenddatum 9-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2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20</meta:user-defined>
    <meta:user-defined meta:name="OVERHEIDop.GmbID/DC.identifier">gmb-2018-101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