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keresplein e.o.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aderie IJsselmuiden</text:span>
          </text:p>
            <text:p text:style-name="common-al">voor het houden van de jaarmarkt in de omgeving van het Markeresplein in IJsselmuiden 8271 BV op 6 juni 2018. (verzenddatum 4-5 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11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1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1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arkeresplein e.o.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113</meta:user-defined>
    <meta:user-defined meta:name="OVERHEIDop.GmbID/DC.identifier">gmb-2018-1011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V 15</meta:user-defined>
    <meta:user-defined meta:name="OVERHEIDop.woonplaats">IJsselmuiden</meta:user-defined>
    <meta:user-defined meta:name="OVERHEIDop.straatnaam">Markere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64 508826</meta:user-defined>
    <meta:user-defined meta:name="OVERHEIDop.versieInformatie"/>
  </office:meta>
</office:document-meta>
</file>