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Vossenburchkade 1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 lozen van grondwater afkomstig van een ontwatering op een schoonwaterriool op de locatie Vossenburchkade 120 in Gouda.</text:p>
            <text:p text:style-name="common-al">Voor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10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0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0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Vossenburchkade 1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05</meta:user-defined>
    <meta:user-defined meta:name="OVERHEIDop.GmbID/DC.identifier">gmb-2018-10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N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28.26 447808.61</meta:user-defined>
    <meta:user-defined meta:name="OVERHEIDop.versieInformatie"/>
  </office:meta>
</office:document-meta>
</file>