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Groenstraat 11, 6019 AG Wesse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Groenstraat 11, 6019 AG Wessem / Maasgouw  / verzonden op 22 december 2017 / het plaatsen van 12 zwarte zonnepanel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11</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Groenstraat 11, 6019 AG Wes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011</meta:user-defined>
    <meta:user-defined meta:name="OVERHEIDop.GmbID/DC.identifier">gmb-2018-101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G</meta:user-defined>
    <meta:user-defined meta:name="OVERHEIDop.woonplaats">Wessem</meta:user-defined>
    <meta:user-defined meta:name="OVERHEIDop.straatnaam">Gro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599 352240</meta:user-defined>
    <meta:user-defined meta:name="OVERHEIDop.versieInformatie"/>
  </office:meta>
</office:document-meta>
</file>