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bolst 1 A te Erp</text:p>
      <text:section text:name="zakelijke-mededeling_id1-3-2" text:style-name="zakelijke-mededeling">
        <text:section text:name="zakelijke-mededeling-tekst_id1-3-2-1" text:style-name="zakelijke-mededeling-tekst">
          <text:section text:name="tekst_id1-3-2-1-1" text:style-name="tekst">
            <text:p text:style-name="common-al">Op 9 mei 2018 heeft de gemeente een aanvraag ontvangen voor een omgevingsvergunning op locatie Voorbolst 1 A te Erp. De aanvraag is geregistreerd onder zaaknummer OV-2018-0337. De aanvraag betreft het verbouw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1094</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094</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094</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oorbolst 1 A te E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4</meta:user-defined>
    <meta:user-defined meta:name="OVERHEIDop.publicationIssue">101094</meta:user-defined>
    <meta:user-defined meta:name="OVERHEIDop.GmbID/DC.identifier">gmb-2018-1010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9SE 1a</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9861 402061</meta:user-defined>
    <meta:user-defined meta:name="OVERHEIDop.versieInformatie"/>
  </office:meta>
</office:document-meta>
</file>