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igen oprit op het perceel Bernhardstraat 31 te Avenhorn</text:p>
      <text:section text:name="zakelijke-mededeling_id1-3-2" text:style-name="zakelijke-mededeling">
        <text:section text:name="zakelijke-mededeling-tekst_id1-3-2-1" text:style-name="zakelijke-mededeling-tekst">
          <text:section text:name="tekst_id1-3-2-1-1" text:style-name="tekst">
            <text:p text:style-name="common-al">Op 10 januari 2018 heeft de gemeente een aanvraag ontvangen voor een omgevingsvergunning voor het realiseren van eigen oprit op het perceel Bernhardstraat 31 te Avenhorn. De aanvraag is geregistreerd onder zaaknummer 2018-HZ-001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0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igen oprit op het perceel Bernhardstraat 31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0109</meta:user-defined>
    <meta:user-defined meta:name="OVERHEIDop.GmbID/DC.identifier">gmb-2018-10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H 3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963 515080</meta:user-defined>
    <meta:user-defined meta:name="OVERHEID.EPSG28992/DC.spatial">124948.98 515077.49</meta:user-defined>
    <meta:user-defined meta:name="OVERHEIDop.versieInformatie"/>
  </office:meta>
</office:document-meta>
</file>