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ctor Treubstraat 17 te Bussum</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 het kappen van een conifeer in de voortuin van de woning op locatie Hector Treubstraat 17 te Bussum. De aanvraag is geregistreerd onder zaaknummer HZ_WABO-18-071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08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ctor Treubstraat 1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85</meta:user-defined>
    <meta:user-defined meta:name="OVERHEIDop.GmbID/DC.identifier">gmb-2018-101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K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19.81 476063.71</meta:user-defined>
    <meta:user-defined meta:name="OVERHEIDop.versieInformatie"/>
  </office:meta>
</office:document-meta>
</file>