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eisterweg 2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mei 2018</text:p>
            <text:p text:style-name="common-al">Activiteit: het wijzigen van het dak en het plaatsen van een dakkapel </text:p>
            <text:p text:style-name="common-al">WABO-Wabonummer: Ov 544732</text:p>
            <text:p text:style-name="common-al">Datum ontvangst aanvraag: 7 me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1084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8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8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Zeisterweg 21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084</meta:user-defined>
    <meta:user-defined meta:name="OVERHEIDop.GmbID/DC.identifier">gmb-2018-10108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H 19a</meta:user-defined>
    <meta:user-defined meta:name="OVERHEIDop.woonplaats">Odijk</meta:user-defined>
    <meta:user-defined meta:name="OVERHEIDop.straatnaam">Zeister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517 451251</meta:user-defined>
    <meta:user-defined meta:name="OVERHEIDop.versieInformatie"/>
  </office:meta>
</office:document-meta>
</file>