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npak Ring Zuid (ARZ), kad. sec. C, kad. perc.nr. 12405, Groningen – de sloop alle geluidsschermen en barriers langs a7/n7 in kader project aanpak ring zuid in periode 2018-2021. melding zal telkens per gebied worden aangevuld met locaties, data en asbestinventarisatierapporten (voor zover toepassing). (20-04-2018, 2018714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08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anpak Ring Zuid (ARZ), kad. sec. C, kad. perc.nr. 12405, Groningen – de sloop alle geluidsschermen en barriers langs a7/n7 in kader project aanpak ring zuid in periode 2018-2021. melding zal telkens per gebied worden aangevuld met locaties, data en asbestinventarisatierapporten (voor zover toepassing). (20-04-2018, 201871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083</meta:user-defined>
    <meta:user-defined meta:name="OVERHEIDop.GmbID/DC.identifier">gmb-2018-1010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meta:user-defined>
    <meta:user-defined meta:name="OVERHEIDop.woonplaats">Groningen</meta:user-defined>
    <meta:user-defined meta:name="OVERHEIDop.straatnaam">Juliana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7 580144</meta:user-defined>
    <meta:user-defined meta:name="OVERHEIDop.versieInformatie"/>
  </office:meta>
</office:document-meta>
</file>