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leggen maatwerkvoorschrift (reguliere voorbereidingsprocedure) Markweg 6 en 8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een besluit tot het opleggen van maatwerkvoorschrift, op basis van het Activiteitenbesluit milieubeheer, hebben genomen</text:p>
            <text:p text:style-name="common-al"/>
            <text:p text:style-name="common-al">Zaaknummer: 637476</text:p>
            <text:p text:style-name="common-al">Dossiernummer ODRA: 195263451</text:p>
            <text:p text:style-name="common-al"/>
            <text:p text:style-name="common-al">Omschrijving: maatwerkvoorschrift (geen) vetafscheider</text:p>
            <text:p text:style-name="common-al"/>
            <text:p text:style-name="common-al">Locatie: Markweg 6 en 8, 6883JM Velp </text:p>
            <text:p text:style-name="common-al"/>
            <text:p text:style-name="common-al">Datum besluit: 3 mei 2018</text:p>
            <text:p text:style-name="common-al">Datum verzending: 4 mei 2018</text:p>
            <text:p text:style-name="common-al"/>
            <text:p text:style-name="common-al">
            <text:span text:style-name="nadrukvet">Ter inzage en bezwaar</text:span>
          </text:p>
            <text:p text:style-name="common-al">Hebt u vragen of wilt u de stukken inzien? Voor meer informatie over het besluit kunt u contact opnemen met de Omgevingsdienst Regio Arnhem (ODRA). De ODRA is telefonisch bereikbaar op maandag tot en met vrijdag van 08.30 uur tot 16.30 uur. Het telefoonnummer is (026) 3771600. Het e-mailadres is postbus@odra.nl.</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common-al"/>
            <text:p text:style-name="common-al">Datum publicatie: 16 mei 20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01079</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079</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079</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leggen maatwerkvoorschrift (reguliere voorbereidingsprocedure) Markweg 6 en 8 te Vel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1079</meta:user-defined>
    <meta:user-defined meta:name="OVERHEIDop.GmbID/DC.identifier">gmb-2018-10107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3JM 8</meta:user-defined>
    <meta:user-defined meta:name="OVERHEIDop.woonplaats">Velp</meta:user-defined>
    <meta:user-defined meta:name="OVERHEIDop.straatnaam">Mark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6098 443754</meta:user-defined>
    <meta:user-defined meta:name="OVERHEIDop.versieInformatie"/>
  </office:meta>
</office:document-meta>
</file>