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familiefestival op 1 juli 2018 op de Rijksstraatweg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 van een familiefestival op 1 juli 2018 op de Rijksstraatwegtussen nummer 116a en 106a in Loenen aan de Vecht</text:p>
            <text:p text:style-name="common-al">Zaaknummer:Z/18/133476</text:p>
            <text:p text:style-name="common-al">Gemeente Stichtse Vecht</text:p>
            <text:p text:style-name="common-al">Verzenddatum:2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07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familiefestival op 1 juli 2018 op de Rijksstraatweg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76</meta:user-defined>
    <meta:user-defined meta:name="OVERHEIDop.GmbID/DC.identifier">gmb-2018-101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14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8 469119</meta:user-defined>
    <meta:user-defined meta:name="OVERHEIDop.versieInformatie"/>
  </office:meta>
</office:document-meta>
</file>