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Baankstraat 5B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6 april 2018 een sloopmelding ingediend voor:</text:p>
            <text:p text:style-name="common-al">Status: melding</text:p>
            <text:p text:style-name="common-al">Locatie: Baankstraat 5B te Brummen</text:p>
            <text:p text:style-name="common-al">Voor: het saneren van asbesthoudende dak- en gevelbedekking</text:p>
            <text:p text:style-name="common-al">Zaakdossier: DOS-2018-03337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6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107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Baankstraat 5B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071</meta:user-defined>
    <meta:user-defined meta:name="OVERHEIDop.GmbID/DC.identifier">gmb-2018-101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W 5b</meta:user-defined>
    <meta:user-defined meta:name="OVERHEIDop.woonplaats">Brummen</meta:user-defined>
    <meta:user-defined meta:name="OVERHEIDop.straatnaam">Baank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983 461151</meta:user-defined>
    <meta:user-defined meta:name="OVERHEIDop.versieInformatie"/>
  </office:meta>
</office:document-meta>
</file>