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Alleveerekapel, Spinstraat perceel D nummer 503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pinstraat perceel D nummer 5039, Stramproy, plaatsen van een Alleveerekapel, 11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0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Alleveerekapel, Spinstraat perceel D nummer 503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7</meta:user-defined>
    <meta:user-defined meta:name="OVERHEIDop.GmbID/DC.identifier">gmb-2018-1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A</meta:user-defined>
    <meta:user-defined meta:name="OVERHEIDop.woonplaats">Stramproy</meta:user-defined>
    <meta:user-defined meta:name="OVERHEIDop.straatnaam">Spi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6 356547</meta:user-defined>
    <meta:user-defined meta:name="OVERHEIDop.versieInformatie"/>
  </office:meta>
</office:document-meta>
</file>