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7 , het verbouwen van bedrijfswoning naar 2 zorg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8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Eeserstraat 7, het verbouwen van bedrijfswoning naar 2 zorgappartementen, 876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06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 7 , het verbouwen van bedrijfswoning naar 2 zorg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69</meta:user-defined>
    <meta:user-defined meta:name="OVERHEIDop.GmbID/DC.identifier">gmb-2018-101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