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Clausstraat 12, 9744 EH Groningen – slopen garage (04-05-2018, 20187160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06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6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6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Clausstraat 12, 9744 EH Groningen – slopen garage (04-05-2018, 2018716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068</meta:user-defined>
    <meta:user-defined meta:name="OVERHEIDop.GmbID/DC.identifier">gmb-2018-10106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EH 12</meta:user-defined>
    <meta:user-defined meta:name="OVERHEIDop.woonplaats">Groningen</meta:user-defined>
    <meta:user-defined meta:name="OVERHEIDop.straatnaam">Cla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244 580717</meta:user-defined>
    <meta:user-defined meta:name="OVERHEIDop.versieInformatie"/>
  </office:meta>
</office:document-meta>
</file>