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traat 20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mei 2018</text:p>
            <text:p text:style-name="common-al">Activiteit: het realiseren van een bijgebouw</text:p>
            <text:p text:style-name="common-al">WABO-Wabonummer: OV 546564</text:p>
            <text:p text:style-name="common-al">Datum ontvangst aanvraag: 9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06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mbachtstraat 2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66</meta:user-defined>
    <meta:user-defined meta:name="OVERHEIDop.GmbID/DC.identifier">gmb-2018-1010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C 20</meta:user-defined>
    <meta:user-defined meta:name="OVERHEIDop.woonplaats">Werkhoven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59 448401</meta:user-defined>
    <meta:user-defined meta:name="OVERHEIDop.versieInformatie"/>
  </office:meta>
</office:document-meta>
</file>