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lding incidentele festiviteit Rijksstraatweg 182 in Loenen aan Vecht</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 waarbij ontheffing van de geldende geluidsnorm is toegestaan, is ontvangen voor 19 mei 2018 in de horeca inrichting Loenense Mixed Hockey Club Rijksstraatweg 182 in Loenen aan Vecht </text:p>
            <text:p text:style-name="common-al">Zaaknummer:Z/18/137754</text:p>
            <text:p text:style-name="common-al">Gemeente Stichtse Vecht</text:p>
            <text:p text:style-name="common-al"/>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last-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 </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06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6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Rijksstraatweg 182 in Loenen aan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65</meta:user-defined>
    <meta:user-defined meta:name="OVERHEIDop.GmbID/DC.identifier">gmb-2018-101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EG 44</meta:user-defined>
    <meta:user-defined meta:name="OVERHEIDop.woonplaats">Loenen aan de Vecht</meta:user-defined>
    <meta:user-defined meta:name="OVERHEIDop.straatnaam">Koningin Juliana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053 469333</meta:user-defined>
    <meta:user-defined meta:name="OVERHEIDop.versieInformatie"/>
  </office:meta>
</office:document-meta>
</file>