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lo, Heesweg 12, melding activiteitenbesluit 17-5-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het oprichten, wijzigen of uitbreiden van een installatie voor het houden van 1082 vleesvarkens</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106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6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6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rlo, Heesweg 12, melding activiteitenbesluit 17-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1062</meta:user-defined>
    <meta:user-defined meta:name="OVERHEIDop.GmbID/DC.identifier">gmb-2018-1010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4CE 12</meta:user-defined>
    <meta:user-defined meta:name="OVERHEIDop.woonplaats">Meerlo</meta:user-defined>
    <meta:user-defined meta:name="OVERHEIDop.straatnaam">Hees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542 390303</meta:user-defined>
    <meta:user-defined meta:name="OVERHEIDop.versieInformatie"/>
  </office:meta>
</office:document-meta>
</file>