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lding Activiteitenbesluit milieubeheer - Struikenweg 7 te Er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 : Struikenweg 7 te Erlecom</text:p>
            <text:p text:style-name="tussenkopcur">Omschrijving : het veranderen van het bedrijf</text:p>
            <text:p text:style-name="tussenkopcur">Datum ontvangst : 3 april 2018</text:p>
            <text:p text:style-name="tussenkopcur">Zaaknummer : W.Z18.103894.01</text:p>
            <text:p text:style-name="last-al"/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Berg en Dal,</text:p>
            <text:p text:style-name="tussenkopcur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1061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6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61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Melding Activiteitenbesluit milieubeheer - Struikenweg 7 te Er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061</meta:user-defined>
    <meta:user-defined meta:name="OVERHEIDop.GmbID/DC.identifier">gmb-2018-1010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7JJ 7</meta:user-defined>
    <meta:user-defined meta:name="OVERHEIDop.woonplaats">Erlecom</meta:user-defined>
    <meta:user-defined meta:name="OVERHEIDop.straatnaam">Struiken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3643 429213</meta:user-defined>
    <meta:user-defined meta:name="OVERHEIDop.versieInformatie"/>
  </office:meta>
</office:document-meta>
</file>