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eunseweg 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unseweg 16 te Venray </text:span>– het gewijzigd uitvoeren van een omgevingsvergunning voor het bouwen van een club (HZ-OMV-2018-0011, verleend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jan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0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Leunseweg 16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106</meta:user-defined>
    <meta:user-defined meta:name="OVERHEIDop.GmbID/DC.identifier">gmb-2018-10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EZ 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006.59 392102.22</meta:user-defined>
    <meta:user-defined meta:name="OVERHEIDop.versieInformatie"/>
  </office:meta>
</office:document-meta>
</file>