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mzand Jair E, 02-01-1999</text:p>
            <text:p text:style-name="common-al">Hendriksen Jacqueline, 10-07-197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57</meta:user-defined>
    <meta:user-defined meta:name="OVERHEIDop.GmbID/DC.identifier">gmb-2018-101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