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pen dag op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 dag op de Boerderij</text:p>
            <text:p text:style-name="common-al">Datum evenement:	21 mei 2018</text:p>
            <text:p text:style-name="common-al">Locatie:	Veldhuizen 28 in Loenen</text:p>
            <text:p text:style-name="common-al">Datum vergunning:			9 mei 2018</text:p>
            <text:p text:style-name="common-al">Vergunningsnummer:			17/5762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05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5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5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pen dag op d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053</meta:user-defined>
    <meta:user-defined meta:name="OVERHEIDop.GmbID/DC.identifier">gmb-2018-1010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M 28</meta:user-defined>
    <meta:user-defined meta:name="OVERHEIDop.woonplaats">Loenen</meta:user-defined>
    <meta:user-defined meta:name="OVERHEIDop.straatnaam">Veldhuiz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095 460856</meta:user-defined>
    <meta:user-defined meta:name="OVERHEIDop.versieInformatie"/>
  </office:meta>
</office:document-meta>
</file>