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ffemweg 2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52966, Offemweg 24 te Noordwijk, het vervangen van de ramen en 2 deuren (verlengd tot 27-06-2018 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1052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5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5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Offemweg 2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052</meta:user-defined>
    <meta:user-defined meta:name="OVERHEIDop.GmbID/DC.identifier">gmb-2018-101052</meta:user-defined>
    <meta:user-defined meta:name="OVERHEID.TaxonomieBeleidsagenda/OVERHEID.category">Huisvesting | Organisatie en beleid</meta:user-defined>
    <meta:user-defined meta:name="OVERHEIDop.referentienummer">2018052966</meta:user-defined>
    <meta:user-defined meta:name="DCTERMS.abstract">Offemweg 24 te Noordwijk, het vervangen van de ramen en 2 deuren (verlengd tot 27-06-2018 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HD 24</meta:user-defined>
    <meta:user-defined meta:name="OVERHEIDop.woonplaats">Noordwijk</meta:user-defined>
    <meta:user-defined meta:name="OVERHEIDop.straatnaam">Offem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922 472111</meta:user-defined>
    <meta:user-defined meta:name="OVERHEIDop.versieInformatie"/>
  </office:meta>
</office:document-meta>
</file>